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Encabezado_20_y_20_firmas_20_dictamen" style:master-page-name="">
      <style:paragraph-properties fo:margin-top="0cm" fo:margin-bottom="0.3cm" style:contextual-spacing="false" fo:line-height="150%" fo:orphans="0" fo:widows="0" fo:hyphenation-ladder-count="no-limit" style:page-number="auto">
        <style:tab-stops/>
      </style:paragraph-properties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officeooo:paragraph-rsid="00a18110" style:font-size-asian="11pt" style:font-name-complex="Verdana" style:font-size-complex="11pt" fo:hyphenate="false" fo:hyphenation-remain-char-count="2" fo:hyphenation-push-char-count="2" loext:hyphenation-no-caps="false"/>
    </style:style>
    <style:style style:name="P11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normal" officeooo:paragraph-rsid="00b59edb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normal" officeooo:paragraph-rsid="00a18110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font-name="Verdana" fo:font-size="11pt" fo:language="es" fo:country="ES" fo:font-weight="normal" officeooo:paragraph-rsid="00b6eb56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b59edb" fo:hyphenate="false" fo:hyphenation-remain-char-count="2" fo:hyphenation-push-char-count="2" loext:hyphenation-no-caps="false"/>
    </style:style>
    <style:style style:name="P15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/>
    </style:style>
    <style:style style:name="P16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5" style:family="text">
      <style:text-properties fo:color="#000000" loext:opacity="100%" style:font-name="Verdana" fo:font-size="11pt" fo:language="es" fo:country="ES" officeooo:rsid="003d59fe" style:font-size-asian="11pt" style:font-name-complex="Verdana" style:font-size-complex="11pt"/>
    </style:style>
    <style:style style:name="T6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fo:font-weight="bold" officeooo:rsid="00ad5fba" style:font-size-asian="11pt" style:font-weight-asian="bold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fo:font-weight="normal" officeooo:rsid="00ad5fba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loext:opacity="100%" style:font-name="Verdana" fo:font-size="11pt" fo:language="es" fo:country="ES" fo:font-weight="normal" officeooo:rsid="00b6eb56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loext:opacity="100%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1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2" style:family="text">
      <style:text-properties style:font-name="Verdana" fo:font-size="11pt" fo:language="es" fo:country="SV" style:letter-kerning="true" style:font-name-asian="SimSun1" style:font-size-asian="11pt" style:language-asian="zh" style:country-asian="CN" style:font-name-complex="Verdana" style:font-size-complex="12pt" style:language-complex="hi" style:country-complex="I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b6eb56" style:font-weight-asian="bold" style:font-weight-complex="bold"/>
    </style:style>
    <style:style style:name="T15" style:family="text">
      <style:text-properties officeooo:rsid="00b40f9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><text:span text:style-name="T4">La Comisión de Asuntos Constitucionales y Legislación General</text:span><text:span text:style-name="T11"> </text:span><text:span text:style-name="T4">ha considerado el</text:span><text:span text:style-name="T6"> </text:span><text:span text:style-name="T4">proyecto de </text:span><text:span text:style-name="T12">ley</text:span><text:span text:style-name="T10"> </text:span><text:span text:style-name="T7">47648 CD – BLOQUE FE</text:span><text:span text:style-name="T8">, de la señora diputada Arcando, por el cual se incorpora el inciso e) al articulo 22 de la Ley N.º 6808 (deudores alimentarios morosos); y por las razones expuestas en los fundamentos y la que podrá dar el miembro informante, esta Comisión aconseja la aprobación del siguiente texto con modificacione</text:span><text:span text:style-name="T9">s</text:span><text:span text:style-name="T5">: </text:span></text:p>
      <text:p text:style-name="P10"/>
      <text:p text:style-name="P8">LA LEGISLATURA DE LA PROVINCIA DE SANTA FE</text:p>
      <text:p text:style-name="P8">SANCIONA CON FUERZA DE </text:p>
      <text:p text:style-name="P8">LEY:</text:p>
      <text:p text:style-name="P9"/>
      <text:p text:style-name="P13"><text:span text:style-name="T13">ARTICULO </text:span><text:span text:style-name="T14">1</text:span><text:span text:style-name="T13"> - </text:span>Incorpórese como inciso e), al artículo 22 de la Ley 6808, el que quedará redactado de la siguiente manera:</text:p>
      <text:p text:style-name="P12">“e) Las personas que se encuentren en el Registro de Deudores Alimentarios Morosos, conforme Ley Provincial 11945 y Decreto reglamentario.”</text:p>
      <text:p text:style-name="P11"><text:span text:style-name="T13">ARTICULO </text:span><text:span text:style-name="T14">2</text:span><text:span text:style-name="T13"> - </text:span>Comuníquese al Poder Ejecutivo.</text:p>
      <text:p text:style-name="P17">Sala de la Comisión, <text:span text:style-name="T15">23 de junio de 2022.</text:span></text:p>
      <text:p text:style-name="P16">FIRMANTES: BOSCAROL – ESPÍNDOLA – LENCI – MAHMUD – REAL – SOLA - PULLAR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6M33S</meta:editing-duration>
    <meta:editing-cycles>18</meta:editing-cycles>
    <meta:generator>LibreOffice/7.3.3.2$Linux_X86_64 LibreOffice_project/30$Build-2</meta:generator>
    <dc:date>2022-06-23T15:28:15.809667165</dc:date>
    <meta:print-date>2022-06-22T12:51:53.079075236</meta:print-date>
    <meta:document-statistic meta:table-count="0" meta:image-count="1" meta:object-count="0" meta:page-count="1" meta:paragraph-count="16" meta:word-count="242" meta:character-count="1492" meta:non-whitespace-character-count="1255"/>
    <meta:template xlink:type="simple" xlink:actuate="onRequest" xlink:title="Hoja oficial" xlink:href="../../../../../../../../../../tmp/.fr-Gxa5vZ/Hoja%20oficial.ott" meta:date="2022-04-21T12:34:44.484000000"/>
  </office:meta>
</office:document-meta>
</file>